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1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3" table:style-name="ce17">
            <text:p>4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1:205</text:p>
          </table:table-cell>
          <table:covered-table-cell/>
          <table:table-cell office:value-type="float" office:value="1724679.81" table:style-name="ce20">
            <text:p>1724679,8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1:206</text:p>
          </table:table-cell>
          <table:covered-table-cell/>
          <table:table-cell office:value-type="float" office:value="1266220.6200000001" table:style-name="ce20">
            <text:p>1266220,6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90005:313</text:p>
          </table:table-cell>
          <table:covered-table-cell/>
          <table:table-cell office:value-type="float" office:value="388260.56" table:style-name="ce20">
            <text:p>388260,5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04:170</text:p>
          </table:table-cell>
          <table:covered-table-cell/>
          <table:table-cell office:value-type="float" office:value="706021.12" table:style-name="ce20">
            <text:p>706021,1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27:71</text:p>
          </table:table-cell>
          <table:covered-table-cell/>
          <table:table-cell office:value-type="float" office:value="516585.42" table:style-name="ce20">
            <text:p>516585,4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40:104</text:p>
          </table:table-cell>
          <table:covered-table-cell/>
          <table:table-cell office:value-type="float" office:value="745253.62" table:style-name="ce20">
            <text:p>745253,6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14:740</text:p>
          </table:table-cell>
          <table:covered-table-cell/>
          <table:table-cell office:value-type="float" office:value="1686067.03" table:style-name="ce20">
            <text:p>1686067,0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000004:208</text:p>
          </table:table-cell>
          <table:covered-table-cell/>
          <table:table-cell office:value-type="float" office:value="1901446.38" table:style-name="ce20">
            <text:p>1901446,3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9:868</text:p>
          </table:table-cell>
          <table:covered-table-cell/>
          <table:table-cell office:value-type="float" office:value="219756.35" table:style-name="ce20">
            <text:p>219756,3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9:869</text:p>
          </table:table-cell>
          <table:covered-table-cell/>
          <table:table-cell office:value-type="float" office:value="578835.35" table:style-name="ce20">
            <text:p>578835,3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17001:541</text:p>
          </table:table-cell>
          <table:covered-table-cell/>
          <table:table-cell office:value-type="float" office:value="1829921.28" table:style-name="ce20">
            <text:p>1829921,2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1830</text:p>
          </table:table-cell>
          <table:covered-table-cell/>
          <table:table-cell office:value-type="float" office:value="10639361.640000001" table:style-name="ce20">
            <text:p>10639361,6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9:176</text:p>
          </table:table-cell>
          <table:covered-table-cell/>
          <table:table-cell office:value-type="float" office:value="786147.99" table:style-name="ce20">
            <text:p>786147,9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9:187</text:p>
          </table:table-cell>
          <table:covered-table-cell/>
          <table:table-cell office:value-type="float" office:value="771419.22" table:style-name="ce20">
            <text:p>771419,2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9:188</text:p>
          </table:table-cell>
          <table:covered-table-cell/>
          <table:table-cell office:value-type="float" office:value="1091769.93" table:style-name="ce20">
            <text:p>1091769,9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9:220</text:p>
          </table:table-cell>
          <table:covered-table-cell/>
          <table:table-cell office:value-type="float" office:value="679364.42" table:style-name="ce20">
            <text:p>679364,4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9:223</text:p>
          </table:table-cell>
          <table:covered-table-cell/>
          <table:table-cell office:value-type="float" office:value="988668.55" table:style-name="ce20">
            <text:p>988668,5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9:250</text:p>
          </table:table-cell>
          <table:covered-table-cell/>
          <table:table-cell office:value-type="float" office:value="852427.45" table:style-name="ce20">
            <text:p>852427,4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69:268</text:p>
          </table:table-cell>
          <table:covered-table-cell/>
          <table:table-cell office:value-type="float" office:value="1211441.17" table:style-name="ce20">
            <text:p>1211441,1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71:270</text:p>
          </table:table-cell>
          <table:covered-table-cell/>
          <table:table-cell office:value-type="float" office:value="1003397.32" table:style-name="ce20">
            <text:p>1003397,3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9:860</text:p>
          </table:table-cell>
          <table:covered-table-cell/>
          <table:table-cell office:value-type="float" office:value="32251.41" table:style-name="ce20">
            <text:p>32251,4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100003:364</text:p>
          </table:table-cell>
          <table:covered-table-cell/>
          <table:table-cell office:value-type="float" office:value="931001.14" table:style-name="ce20">
            <text:p>931001,1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1100009:254</text:p>
          </table:table-cell>
          <table:covered-table-cell/>
          <table:table-cell office:value-type="float" office:value="48909.57" table:style-name="ce20">
            <text:p>48909,5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2600002:63</text:p>
          </table:table-cell>
          <table:covered-table-cell/>
          <table:table-cell office:value-type="float" office:value="1222790.3400000001" table:style-name="ce20">
            <text:p>1222790,3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21:346</text:p>
          </table:table-cell>
          <table:covered-table-cell/>
          <table:table-cell office:value-type="float" office:value="15367894.779999999" table:style-name="ce20">
            <text:p>15367894,7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5:1325</text:p>
          </table:table-cell>
          <table:covered-table-cell/>
          <table:table-cell office:value-type="float" office:value="1679980.31" table:style-name="ce20">
            <text:p>1679980,3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491</text:p>
          </table:table-cell>
          <table:covered-table-cell/>
          <table:table-cell office:value-type="float" office:value="55662.75" table:style-name="ce20">
            <text:p>55662,7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492</text:p>
          </table:table-cell>
          <table:covered-table-cell/>
          <table:table-cell office:value-type="float" office:value="55200.82" table:style-name="ce20">
            <text:p>55200,8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000007:303</text:p>
          </table:table-cell>
          <table:covered-table-cell/>
          <table:table-cell office:value-type="float" office:value="489973.34" table:style-name="ce20">
            <text:p>489973,3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001:150</text:p>
          </table:table-cell>
          <table:covered-table-cell/>
          <table:table-cell office:value-type="float" office:value="1046794.27" table:style-name="ce20">
            <text:p>1046794,2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30001:276</text:p>
          </table:table-cell>
          <table:covered-table-cell/>
          <table:table-cell office:value-type="float" office:value="599734.98" table:style-name="ce20">
            <text:p>599734,9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50:555</text:p>
          </table:table-cell>
          <table:covered-table-cell/>
          <table:table-cell office:value-type="float" office:value="729597.21" table:style-name="ce20">
            <text:p>729597,2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3900042:170</text:p>
          </table:table-cell>
          <table:covered-table-cell/>
          <table:table-cell office:value-type="float" office:value="906065.28" table:style-name="ce20">
            <text:p>906065,2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3:2023</text:p>
          </table:table-cell>
          <table:covered-table-cell/>
          <table:table-cell office:value-type="float" office:value="763702.5" table:style-name="ce20">
            <text:p>763702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2024</text:p>
          </table:table-cell>
          <table:covered-table-cell/>
          <table:table-cell office:value-type="float" office:value="708160.5" table:style-name="ce20">
            <text:p>708160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5:528</text:p>
          </table:table-cell>
          <table:covered-table-cell/>
          <table:table-cell office:value-type="float" office:value="3349430.18" table:style-name="ce20">
            <text:p>3349430,1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8:183</text:p>
          </table:table-cell>
          <table:covered-table-cell/>
          <table:table-cell office:value-type="float" office:value="324881.49" table:style-name="ce20">
            <text:p>324881,4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7:541</text:p>
          </table:table-cell>
          <table:covered-table-cell/>
          <table:table-cell office:value-type="float" office:value="2327282.9500000002" table:style-name="ce20">
            <text:p>2327282,9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601025:132</text:p>
          </table:table-cell>
          <table:covered-table-cell/>
          <table:table-cell office:value-type="float" office:value="760358.96" table:style-name="ce20">
            <text:p>760358,9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2587</text:p>
          </table:table-cell>
          <table:covered-table-cell/>
          <table:table-cell office:value-type="float" office:value="2385695.6" table:style-name="ce20">
            <text:p>2385695,6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384</text:p>
          </table:table-cell>
          <table:covered-table-cell/>
          <table:table-cell office:value-type="float" office:value="1962182.35" table:style-name="ce20">
            <text:p>1962182,3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799</text:p>
          </table:table-cell>
          <table:covered-table-cell/>
          <table:table-cell office:value-type="float" office:value="2169071.37" table:style-name="ce20">
            <text:p>2169071,3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200046:318</text:p>
          </table:table-cell>
          <table:covered-table-cell/>
          <table:table-cell office:value-type="float" office:value="1029010.92" table:style-name="ce20">
            <text:p>1029010,9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000000:10884</text:p>
          </table:table-cell>
          <table:covered-table-cell/>
          <table:table-cell office:value-type="float" office:value="97041.83" table:style-name="ce20">
            <text:p>97041,8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000001:107</text:p>
          </table:table-cell>
          <table:covered-table-cell/>
          <table:table-cell office:value-type="float" office:value="1761283.95" table:style-name="ce20">
            <text:p>1761283,9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4400002:343</text:p>
          </table:table-cell>
          <table:covered-table-cell/>
          <table:table-cell office:value-type="float" office:value="173278.8" table:style-name="ce20">
            <text:p>173278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28:1145</text:p>
          </table:table-cell>
          <table:covered-table-cell/>
          <table:table-cell office:value-type="float" office:value="3990576.18" table:style-name="ce20">
            <text:p>3990576,1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200033:218</text:p>
          </table:table-cell>
          <table:covered-table-cell/>
          <table:table-cell office:value-type="float" office:value="572729.80000000005" table:style-name="ce20">
            <text:p>572729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200004:731</text:p>
          </table:table-cell>
          <table:covered-table-cell/>
          <table:table-cell office:value-type="float" office:value="208961.5" table:style-name="ce20">
            <text:p>208961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200005:811</text:p>
          </table:table-cell>
          <table:covered-table-cell/>
          <table:table-cell office:value-type="float" office:value="322098.24" table:style-name="ce20">
            <text:p>322098,2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200006:598</text:p>
          </table:table-cell>
          <table:covered-table-cell/>
          <table:table-cell office:value-type="float" office:value="308391.93" table:style-name="ce20">
            <text:p>308391,9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12:1571</text:p>
          </table:table-cell>
          <table:covered-table-cell/>
          <table:table-cell office:value-type="float" office:value="116884.3" table:style-name="ce20">
            <text:p>116884,3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400014:379</text:p>
          </table:table-cell>
          <table:covered-table-cell/>
          <table:table-cell office:value-type="float" office:value="461722.44" table:style-name="ce20">
            <text:p>461722,4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542</text:p>
          </table:table-cell>
          <table:covered-table-cell/>
          <table:table-cell office:value-type="float" office:value="447383.65" table:style-name="ce20">
            <text:p>447383,6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500000:135</text:p>
          </table:table-cell>
          <table:covered-table-cell/>
          <table:table-cell office:value-type="float" office:value="3049185.18" table:style-name="ce20">
            <text:p>3049185,1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600004:462</text:p>
          </table:table-cell>
          <table:covered-table-cell/>
          <table:table-cell office:value-type="float" office:value="2143756.1800000002" table:style-name="ce20">
            <text:p>2143756,1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01000:1698</text:p>
          </table:table-cell>
          <table:covered-table-cell/>
          <table:table-cell office:value-type="float" office:value="673631.15" table:style-name="ce20">
            <text:p>673631,1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119</text:p>
          </table:table-cell>
          <table:covered-table-cell/>
          <table:table-cell office:value-type="float" office:value="4071284.95" table:style-name="ce20">
            <text:p>4071284,9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6120</text:p>
          </table:table-cell>
          <table:covered-table-cell/>
          <table:table-cell office:value-type="float" office:value="4443328.34" table:style-name="ce20">
            <text:p>4443328,3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837</text:p>
          </table:table-cell>
          <table:covered-table-cell/>
          <table:table-cell office:value-type="float" office:value="3437427.27" table:style-name="ce20">
            <text:p>3437427,2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838</text:p>
          </table:table-cell>
          <table:covered-table-cell/>
          <table:table-cell office:value-type="float" office:value="3437427.27" table:style-name="ce20">
            <text:p>3437427,2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956</text:p>
          </table:table-cell>
          <table:covered-table-cell/>
          <table:table-cell office:value-type="float" office:value="3259822.96" table:style-name="ce20">
            <text:p>3259822,9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52000:548</text:p>
          </table:table-cell>
          <table:covered-table-cell/>
          <table:table-cell office:value-type="float" office:value="2130988.33" table:style-name="ce20">
            <text:p>2130988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72000:995</text:p>
          </table:table-cell>
          <table:covered-table-cell/>
          <table:table-cell office:value-type="float" office:value="1091859.55" table:style-name="ce20">
            <text:p>1091859,5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84000:501</text:p>
          </table:table-cell>
          <table:covered-table-cell/>
          <table:table-cell office:value-type="float" office:value="1590979.68" table:style-name="ce20">
            <text:p>1590979,6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96000:677</text:p>
          </table:table-cell>
          <table:covered-table-cell/>
          <table:table-cell office:value-type="float" office:value="913299.48" table:style-name="ce20">
            <text:p>913299,4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014:360</text:p>
          </table:table-cell>
          <table:covered-table-cell/>
          <table:table-cell office:value-type="float" office:value="403562.5" table:style-name="ce20">
            <text:p>403562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640001:114</text:p>
          </table:table-cell>
          <table:covered-table-cell/>
          <table:table-cell office:value-type="float" office:value="573048.53" table:style-name="ce20">
            <text:p>573048,5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400005:251</text:p>
          </table:table-cell>
          <table:covered-table-cell/>
          <table:table-cell office:value-type="float" office:value="716035.14" table:style-name="ce20">
            <text:p>716035,1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400008:249</text:p>
          </table:table-cell>
          <table:covered-table-cell/>
          <table:table-cell office:value-type="float" office:value="1486120.13" table:style-name="ce20">
            <text:p>1486120,1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2000013:86</text:p>
          </table:table-cell>
          <table:covered-table-cell/>
          <table:table-cell office:value-type="float" office:value="1193153.3" table:style-name="ce20">
            <text:p>1193153,3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9200004:253</text:p>
          </table:table-cell>
          <table:covered-table-cell/>
          <table:table-cell office:value-type="float" office:value="413508.27" table:style-name="ce20">
            <text:p>413508,2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3700004:227</text:p>
          </table:table-cell>
          <table:covered-table-cell/>
          <table:table-cell office:value-type="float" office:value="326724.15000000002" table:style-name="ce20">
            <text:p>326724,1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4600005:228</text:p>
          </table:table-cell>
          <table:covered-table-cell/>
          <table:table-cell office:value-type="float" office:value="179984.51" table:style-name="ce20">
            <text:p>179984,5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3045:74</text:p>
          </table:table-cell>
          <table:covered-table-cell/>
          <table:table-cell office:value-type="float" office:value="2287062.16" table:style-name="ce20">
            <text:p>2287062,1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43:1694</text:p>
          </table:table-cell>
          <table:covered-table-cell/>
          <table:table-cell office:value-type="float" office:value="180370.64" table:style-name="ce20">
            <text:p>180370,6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43:1695</text:p>
          </table:table-cell>
          <table:covered-table-cell/>
          <table:table-cell office:value-type="float" office:value="279321.68" table:style-name="ce20">
            <text:p>279321,6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28:302</text:p>
          </table:table-cell>
          <table:covered-table-cell/>
          <table:table-cell office:value-type="float" office:value="10836953.619999999" table:style-name="ce20">
            <text:p>10836953,6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06:607</text:p>
          </table:table-cell>
          <table:covered-table-cell/>
          <table:table-cell office:value-type="float" office:value="4166835.44" table:style-name="ce20">
            <text:p>4166835,4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08:21488</text:p>
          </table:table-cell>
          <table:covered-table-cell/>
          <table:table-cell office:value-type="float" office:value="155357.79" table:style-name="ce20">
            <text:p>155357,7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20:8446</text:p>
          </table:table-cell>
          <table:covered-table-cell/>
          <table:table-cell office:value-type="float" office:value="28724.240000000002" table:style-name="ce20">
            <text:p>28724,2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06:450</text:p>
          </table:table-cell>
          <table:covered-table-cell/>
          <table:table-cell office:value-type="float" office:value="2152944.81" table:style-name="ce20">
            <text:p>2152944,8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48007:470</text:p>
          </table:table-cell>
          <table:covered-table-cell/>
          <table:table-cell office:value-type="float" office:value="3916683.12" table:style-name="ce20">
            <text:p>3916683,1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30:2213</text:p>
          </table:table-cell>
          <table:covered-table-cell/>
          <table:table-cell office:value-type="float" office:value="25009229.359999999" table:style-name="ce20">
            <text:p>25009229,3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30:2214</text:p>
          </table:table-cell>
          <table:covered-table-cell/>
          <table:table-cell office:value-type="float" office:value="7527731.3300000001" table:style-name="ce20">
            <text:p>7527731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30:2215</text:p>
          </table:table-cell>
          <table:covered-table-cell/>
          <table:table-cell office:value-type="float" office:value="1860327.99" table:style-name="ce20">
            <text:p>1860327,9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30:2216</text:p>
          </table:table-cell>
          <table:covered-table-cell/>
          <table:table-cell office:value-type="float" office:value="12569324.07" table:style-name="ce20">
            <text:p>12569324,0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30:2217</text:p>
          </table:table-cell>
          <table:covered-table-cell/>
          <table:table-cell office:value-type="float" office:value="12752960.449999999" table:style-name="ce20">
            <text:p>12752960,4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30:2218</text:p>
          </table:table-cell>
          <table:covered-table-cell/>
          <table:table-cell office:value-type="float" office:value="12573231.23" table:style-name="ce20">
            <text:p>12573231,2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30:831</text:p>
          </table:table-cell>
          <table:covered-table-cell/>
          <table:table-cell office:value-type="float" office:value="72292801.629999995" table:style-name="ce20">
            <text:p>72292801,6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5013:12264</text:p>
          </table:table-cell>
          <table:covered-table-cell/>
          <table:table-cell office:value-type="float" office:value="171551.04" table:style-name="ce20">
            <text:p>171551,0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6038:182</text:p>
          </table:table-cell>
          <table:covered-table-cell/>
          <table:table-cell office:value-type="float" office:value="4543302.9800000004" table:style-name="ce20">
            <text:p>4543302,9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6015:376</text:p>
          </table:table-cell>
          <table:covered-table-cell/>
          <table:table-cell office:value-type="float" office:value="227342.22" table:style-name="ce20">
            <text:p>227342,2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7003:471</text:p>
          </table:table-cell>
          <table:covered-table-cell/>
          <table:table-cell office:value-type="float" office:value="8182276.8799999999" table:style-name="ce20">
            <text:p>8182276,8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8001:35295</text:p>
          </table:table-cell>
          <table:covered-table-cell/>
          <table:table-cell office:value-type="float" office:value="127580.6" table:style-name="ce20">
            <text:p>127580,6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2001:71965</text:p>
          </table:table-cell>
          <table:covered-table-cell/>
          <table:table-cell office:value-type="float" office:value="267747.26" table:style-name="ce20">
            <text:p>267747,2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7020:662</text:p>
          </table:table-cell>
          <table:covered-table-cell/>
          <table:table-cell office:value-type="float" office:value="270897.74" table:style-name="ce20">
            <text:p>270897,7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">
            <text:p>36:34:0607020:663</text:p>
          </table:table-cell>
          <table:covered-table-cell/>
          <table:table-cell office:value-type="float" office:value="135448.87" table:style-name="ce22">
            <text:p>135448,8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509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10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1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1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1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1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1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10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1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1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1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1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1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1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1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100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1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1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1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1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1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1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1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1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1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1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1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1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6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6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6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6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6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6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6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6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6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6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6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1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0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0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2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2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2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00000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3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3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3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3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3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3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3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3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5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23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3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4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87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7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7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87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87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87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7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7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87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87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7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7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7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7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7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7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7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7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7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7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7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87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87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87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87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03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10001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45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7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3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5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0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0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0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56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1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2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2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3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4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500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5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500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500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5005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500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5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5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5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5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5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5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5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5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5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5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5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5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5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5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5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5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5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5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5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501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1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2001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1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3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9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20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2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6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23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429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429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449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449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449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449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449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449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5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2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3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6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5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5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750004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87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16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2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2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2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2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6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7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1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1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3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4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4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4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2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3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9:8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4001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4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18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6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79:21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79:21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79:21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9:2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9:21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79:21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79:21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79:21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21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79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304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0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0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19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2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500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5007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5007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07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07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7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5007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5007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07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500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500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5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7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7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7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07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7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9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9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09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5009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5009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9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9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9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9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9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9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9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9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10:7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10:7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10:7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10:7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10:7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12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48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48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48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48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48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0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2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202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5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6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3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1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22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800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9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200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3025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60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6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60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7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7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7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7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7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7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7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7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7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7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7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7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7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7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7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7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7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7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7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7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7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7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7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7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7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7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7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7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7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7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7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7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7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7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702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703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703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7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7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7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7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7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number-columns-spanned="3" table:number-rows-spanned="1" table:style-name="ce2">
            <text:p>36:34:0607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DF9FC74483718B83B5579CB36CDD9598E8156379AB5C9B7F659936B5E333AE4B54B74592229F5854973C8A7FD4B2B81ED52BD96ACAFA8D2DD404F5BC4D4C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15T08:33:45Z</meta:creation-date>
    <dc:date>2024-05-15T08:33:45Z</dc:date>
  </office:meta>
</office:document-meta>
</file>